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DD400001742E6AC9BC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condensed" svg:font-family="'Roboto condensed'"/>
    <style:font-face style:name="RobotoCondensed-Light" svg:font-family="RobotoCondensed-Light"/>
    <style:font-face style:name="RobotoCondensed-Regular" svg:font-family="RobotoCondensed-Regular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9cm" fo:margin-left="0cm" fo:margin-right="-0.009cm" table:align="margins"/>
    </style:style>
    <style:style style:name="Tabelle1.A" style:family="table-column">
      <style:table-column-properties style:column-width="3.403cm" style:rel-column-width="1929*"/>
    </style:style>
    <style:style style:name="Tabelle1.B" style:family="table-column">
      <style:table-column-properties style:column-width="9.472cm" style:rel-column-width="5370*"/>
    </style:style>
    <style:style style:name="Tabelle1.C" style:family="table-column">
      <style:table-column-properties style:column-width="4.135cm" style:rel-column-width="2344*"/>
    </style:style>
    <style:style style:name="Tabel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cccccc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High Tower Text"/>
    </style:style>
    <style:style style:name="P3" style:family="paragraph" style:parent-style-name="Standard">
      <style:text-properties style:font-name="High Tower Text" fo:font-size="24pt" style:font-size-asian="24pt" style:font-size-complex="24pt"/>
    </style:style>
    <style:style style:name="P4" style:family="paragraph" style:parent-style-name="Standard">
      <style:text-properties style:font-name="RobotoCondensed-Regular"/>
    </style:style>
    <style:style style:name="P5" style:family="paragraph" style:parent-style-name="Standard">
      <style:paragraph-properties fo:text-align="center" style:justify-single-word="false"/>
      <style:text-properties style:font-name="RobotoCondensed-Regular"/>
    </style:style>
    <style:style style:name="P6" style:family="paragraph" style:parent-style-name="Table_20_Contents">
      <style:text-properties style:font-name="RobotoCondensed-Regular"/>
    </style:style>
    <style:style style:name="P7" style:family="paragraph" style:parent-style-name="Table_20_Contents">
      <style:paragraph-properties fo:text-align="center" style:justify-single-word="false"/>
      <style:text-properties style:font-name="RobotoCondensed-Regular"/>
    </style:style>
    <style:style style:name="P8" style:family="paragraph">
      <style:paragraph-properties fo:text-align="center"/>
    </style:style>
    <style:style style:name="P9" style:family="paragraph">
      <style:text-properties fo:font-size="7pt" style:font-size-asian="7pt" style:font-size-complex="7pt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style:font-name="RobotoCondensed-Light" fo:font-size="11pt" style:font-name-asian="RobotoCondensed-Light" style:font-size-asian="11pt" style:font-name-complex="RobotoCondensed-Light" style:font-size-complex="11pt"/>
    </style:style>
    <style:style style:name="T2" style:family="text">
      <style:text-properties fo:font-size="10pt" style:font-name-asian="RobotoCondensed-Regular" style:font-size-asian="10pt" style:font-name-complex="RobotoCondensed-Regular" style:font-size-complex="10pt"/>
    </style:style>
    <style:style style:name="T3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00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3" draw:style-name="gr1" draw:text-style-name="P8" svg:width="4.372cm" svg:height="0.851cm" svg:x="6.35cm" svg:y="1.274cm"><text:p/></draw:rect><draw:rect text:anchor-type="paragraph" draw:z-index="2" draw:style-name="gr1" draw:text-style-name="P8" svg:width="2.883cm" svg:height="0.544cm" svg:x="13.13cm" svg:y="2.574cm"><text:p/></draw:rect><draw:rect text:anchor-type="paragraph" draw:z-index="1" draw:style-name="gr1" draw:text-style-name="P8" svg:width="2.765cm" svg:height="0.757cm" svg:x="13.272cm" svg:y="3.801cm"><text:p/></draw:rect><draw:frame draw:style-name="fr1" draw:name="Grafik2" text:anchor-type="paragraph" svg:x="5.027cm" svg:y="-0.441cm" svg:width="6.316cm" svg:height="1.646cm" draw:z-index="0"><draw:image xlink:href="Pictures/2000000700004DD400001742E6AC9BC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Bestellschein</text:p>
      <text:p text:style-name="P1"><draw:custom-shape text:anchor-type="paragraph" draw:z-index="5" draw:style-name="gr3" svg:width="5.954cm" svg:height="2.292cm" svg:x="11.075cm" svg:y="0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p text:style-name="Standard"><draw:frame text:anchor-type="paragraph" draw:z-index="4" draw:style-name="gr2" draw:text-style-name="P9" svg:width="5.174cm" svg:height="0.473cm" svg:x="12.61cm" svg:y="0.116cm"><draw:text-box><text:p><text:span text:style-name="T3">Wird vom Hoflädle ausgefüllt</text:span></text:p></draw:text-box></draw:frame><draw:custom-shape text:anchor-type="paragraph" draw:z-index="6" draw:style-name="gr3" svg:width="9.97cm" svg:height="2.244cm" svg:x="-0.265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Name:<text:tab/><text:tab/><text:tab/>________________________________<text:tab/><text:tab/>Bestell-Nr:<text:tab/>__________________</text:p>
      <text:p text:style-name="P2">Adresse:<text:tab/><text:tab/>________________________________<text:tab/><text:tab/>Datum:<text:tab/>__________________</text:p>
      <text:p text:style-name="P2">Telefonnummer:<text:tab/>________________________________<text:tab/><text:tab/>Mitarbeiter:<text:tab/>__________________</text:p>
      <text:p text:style-name="P2"/>
      <text:p text:style-name="P2"><draw:custom-shape text:anchor-type="paragraph" draw:z-index="7" draw:style-name="gr4" draw:text-style-name="P10" svg:width="0.571cm" svg:height="0.571cm" svg:x="0.303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8" draw:style-name="gr4" draw:text-style-name="P10" svg:width="0.571cm" svg:height="0.571cm" svg:x="10.178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8"/>Bitte haltet meine Bestellung zur Abholung bereit<text:tab/> <text:s text:c="7"/>Bitte liefert meine Bestellung</text:p>
      <text:p text:style-name="P2"/>
      <text:p text:style-name="P2">am: _______________________________________ <text:s text:c="8"/>um ca. ___________________ Uhr</text:p>
      <text:p text:style-name="P2"><draw:custom-shape text:anchor-type="paragraph" draw:z-index="9" draw:style-name="gr4" draw:text-style-name="P10" svg:width="0.571cm" svg:height="0.571cm" svg:x="2.311cm" svg:y="0.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10" draw:style-name="gr4" draw:text-style-name="P10" svg:width="0.571cm" svg:height="0.571cm" svg:x="5.595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Bezahlung: <text:s text:c="9"/>Barzahlung <text:s text:c="11"/>Überweisung / Rechnung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MENGE</text:p>
          </table:table-cell>
          <table:table-cell table:style-name="Tabelle1.A1" office:value-type="string">
            <text:p text:style-name="P7">ARTIKEL</text:p>
          </table:table-cell>
          <table:table-cell table:style-name="Tabelle1.C1" office:value-type="string">
            <text:p text:style-name="P7">einschweißen?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1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2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3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4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5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6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7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8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19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20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21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><draw:custom-shape text:anchor-type="paragraph" draw:z-index="22" draw:style-name="gr4" draw:text-style-name="P8" svg:width="0.426cm" svg:height="0.426cm" svg:x="0.843cm" svg:y="0.025cm"><text:p/><draw:enhanced-geometry svg:viewBox="0 0 21600 21600" draw:type="rectangle" draw:enhanced-path="M 0 0 L 21600 0 21600 21600 0 21600 0 0 Z N"/></draw:custom-shape> <text:s text:c="17"/>JA</text:p>
          </table:table-cell>
        </table:table-row>
      </table:table>
      <text:p text:style-name="P4"><text:span text:style-name="T2"/></text:p>
      <text:p text:style-name="P4"><text:span text:style-name="T2"/></text:p>
      <text:p text:style-name="P4"><text:span text:style-name="T2">Bitte sende uns den ausgefüllten Bestellschein als Foto an Whatsapp unter 0151 / 10007436 oder per email an hoflaedlekrautundruebe@yahoo.com</text:span></text:p>
      <text:p text:style-name="P4"><text:span text:style-name="T2">Beachte, dass die Bestellung erst nach Erhalt einer Eingangsbestätigung gültig ist.</text:span></text:p>
      <text:p text:style-name="P4"><draw:custom-shape text:anchor-type="paragraph" draw:z-index="23" draw:style-name="gr5" svg:width="0.638cm" svg:height="0.616cm" svg:x="5.241cm" svg:y="0.35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2"/></text:p>
      <text:p text:style-name="P4"><text:span text:style-name="T2">Wir bedanken uns für deine Bestellung </text:span></text:p>
      <text:p text:style-name="P4"><text:span text:style-name="T2"/></text:p>
      <text:p text:style-name="P4"><text:span text:style-name="T2"><text:tab/>___________________________________________________________________________________________</text:span></text:p>
      <text:p text:style-name="P5"><text:span text:style-name="T2">Hoflädle Kraut &amp; Rübe</text:span></text:p>
      <text:p text:style-name="P5"><text:span text:style-name="T2">Bibersbach 11 <text:s text:c="2"/>I <text:s/>95195 Röslau <text:s text:c="2"/>I <text:s text:c="2"/>Tel.: +49 9232 1834211 <text:s text:c="2"/>I <text:s/>Handy: 0151 / 10007436</text:span></text:p>
      <text:p text:style-name="P5"><text:span text:style-name="T2">www.Hoflädle-Kraut-und-Rübe.de <text:s text:c="2"/>I <text:s text:c="2"/></text:span><text:a xlink:type="simple" xlink:href="mailto:hoflaedlekrautundruebe@yahoo.com" text:style-name="Internet_20_link" text:visited-style-name="Visited_20_Internet_20_Link"><text:span text:style-name="T2">hoflaedlekrautundruebe@yahoo.com</text:span></text:a></text:p>
      <text:p text:style-name="P5"><text:span text:style-name="T2">Öffnungszeiten: Montag &amp; Dienstag <text:s text:c="6"/>geschlossen</text:span></text:p>
      <text:p text:style-name="P5"><text:span text:style-name="T2"><text:tab/><text:tab/> <text:s text:c="2"/>Mittwoch – Samstag <text:s text:c="4"/>10.00 – 19.00 Uh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condensed" svg:font-family="'Roboto condensed'"/>
    <style:font-face style:name="RobotoCondensed-Light" svg:font-family="RobotoCondensed-Light"/>
    <style:font-face style:name="RobotoCondensed-Regular" svg:font-family="RobotoCondensed-Regular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Vobis</meta:initial-creator>
    <meta:creation-date>2020-08-04T12:20:06.66</meta:creation-date>
    <dc:date>2020-11-06T14:46:44.86</dc:date>
    <dc:creator>Vanessa Vobis</dc:creator>
    <meta:editing-duration>PT42M20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1" meta:paragraph-count="31" meta:word-count="121" meta:character-count="1369"/>
  </office:meta>
</office:document-meta>
</file>